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lichtbak - Kloosterland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189</text:p>
            <text:p text:style-name="common-al">Ontvangstdatum: 19 nov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446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6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6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22.825 462197.102</meta:user-defined>
    <meta:user-defined meta:name="DC.title">Gemeente Wassenaar – aangevraagde omgevingsvergunning: het plaatsen van een lichtbak - Kloosterland 14, Wassenaar</meta:user-defined>
    <meta:user-defined meta:name="OVERHEID.PostcodeHuisnummer/OVERHEIDop.postcodeHuisnummer">2242JS 14</meta:user-defined>
    <meta:user-defined meta:name="OVERHEIDop.straatnaam">Kloosterland</meta:user-defined>
    <meta:user-defined meta:name="OVERHEIDop.woonplaats">Wassenaar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465</meta:user-defined>
    <meta:user-defined meta:name="OVERHEIDop.GmbID/DC.identifier">gmb-2020-314465</meta:user-defined>
    <meta:user-defined meta:name="OVERHEIDop.versieInformatie"/>
  </office:meta>
</office:document-meta>
</file>