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wielerronde "Bergcriterium Brunssum") in het rond het centrum,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 februari 2020 aanvraag voor een evenementenvergunning op grond van de geldende Algemene Plaatselijke Verordening binnen de Gemeente Brunssum heeft ontvangen voor het mogen houden van een evenement (wielerronde "Bergcriterium Brunssum") op zondag 14 juni 2020 in en rond het centrum van Brunssum, waarbij de reguliere voorbereidingsprocedure van toepassing is.</text:p>
            <text:p text:style-name="common-al">Dossiernummer: 96717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4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20,102 328405,043</meta:user-defined>
    <meta:user-defined meta:name="OVERHEID.EPSG28992/DC.spatial">195981,114 328336,005</meta:user-defined>
    <meta:user-defined meta:name="OVERHEID.EPSG28992/DC.spatial">195946,393 328150,71</meta:user-defined>
    <meta:user-defined meta:name="OVERHEID.EPSG28992/DC.spatial">195896,459 328028,843</meta:user-defined>
    <meta:user-defined meta:name="OVERHEID.EPSG28992/DC.spatial">195847,723 327993,105</meta:user-defined>
    <meta:user-defined meta:name="OVERHEID.EPSG28992/DC.spatial">195780,984 327992,575</meta:user-defined>
    <meta:user-defined meta:name="OVERHEID.EPSG28992/DC.spatial">195734,614 327943,694</meta:user-defined>
    <meta:user-defined meta:name="OVERHEID.EPSG28992/DC.spatial">195682,075 327959,449</meta:user-defined>
    <meta:user-defined meta:name="OVERHEID.EPSG28992/DC.spatial">195660,067 327881,427</meta:user-defined>
    <meta:user-defined meta:name="OVERHEID.EPSG28992/DC.spatial">195640,616 327718,429</meta:user-defined>
    <meta:user-defined meta:name="OVERHEID.EPSG28992/DC.spatial">195634,566 327625,109</meta:user-defined>
    <meta:user-defined meta:name="OVERHEID.EPSG28992/DC.spatial">195544,452 327623,27</meta:user-defined>
    <meta:user-defined meta:name="OVERHEID.EPSG28992/DC.spatial">195500,086 327558,607</meta:user-defined>
    <meta:user-defined meta:name="OVERHEID.EPSG28992/DC.spatial">195417,271 327491,76</meta:user-defined>
    <meta:user-defined meta:name="OVERHEID.EPSG28992/DC.spatial">195396,757 327510,781</meta:user-defined>
    <meta:user-defined meta:name="OVERHEID.EPSG28992/DC.spatial">195422,623 327626,447</meta:user-defined>
    <meta:user-defined meta:name="OVERHEID.EPSG28992/DC.spatial">195448,75 327708,641</meta:user-defined>
    <meta:user-defined meta:name="OVERHEID.EPSG28992/DC.spatial">195500,738 327810,971</meta:user-defined>
    <meta:user-defined meta:name="OVERHEID.EPSG28992/DC.spatial">195558,258 327928,761</meta:user-defined>
    <meta:user-defined meta:name="OVERHEID.EPSG28992/DC.spatial">195698,942 328067,515</meta:user-defined>
    <meta:user-defined meta:name="OVERHEID.EPSG28992/DC.spatial">195784,339 328235,162</meta:user-defined>
    <meta:user-defined meta:name="OVERHEID.EPSG28992/DC.spatial">195766,479 328395,217</meta:user-defined>
    <meta:user-defined meta:name="OVERHEID.EPSG28992/DC.spatial">195691,506 328435,235</meta:user-defined>
    <meta:user-defined meta:name="OVERHEID.EPSG28992/DC.spatial">195695,999 328534,544</meta:user-defined>
    <meta:user-defined meta:name="OVERHEID.EPSG28992/DC.spatial">195732,684 328567,926</meta:user-defined>
    <meta:user-defined meta:name="OVERHEID.EPSG28992/DC.spatial">195918,269 328557,367</meta:user-defined>
    <meta:user-defined meta:name="OVERHEID.EPSG28992/DC.spatial">195970,089 328489,341</meta:user-defined>
    <meta:user-defined meta:name="DC.title">Ontvangen aanvraag evenementenvergunning (wielerronde "Bergcriterium Brunssum") in het rond het centrum,  Brunssum</meta:user-defined>
    <meta:user-defined meta:name="OVERHEID.PostcodeHuisnummer/OVERHEIDop.postcodeHuisnummer">6444AT 1</meta:user-defined>
    <meta:user-defined meta:name="OVERHEID.PostcodeHuisnummer/OVERHEIDop.postcodeHuisnummer">6444AT 7</meta:user-defined>
    <meta:user-defined meta:name="OVERHEID.PostcodeHuisnummer/OVERHEIDop.postcodeHuisnummer">6443CD 6</meta:user-defined>
    <meta:user-defined meta:name="OVERHEID.PostcodeHuisnummer/OVERHEIDop.postcodeHuisnummer">6443CE 40</meta:user-defined>
    <meta:user-defined meta:name="OVERHEID.PostcodeHuisnummer/OVERHEIDop.postcodeHuisnummer">6444AZ 4</meta:user-defined>
    <meta:user-defined meta:name="OVERHEID.PostcodeHuisnummer/OVERHEIDop.postcodeHuisnummer">6444AZ 8</meta:user-defined>
    <meta:user-defined meta:name="OVERHEID.PostcodeHuisnummer/OVERHEIDop.postcodeHuisnummer">6444AZ 47</meta:user-defined>
    <meta:user-defined meta:name="OVERHEID.PostcodeHuisnummer/OVERHEIDop.postcodeHuisnummer">6444BB 4</meta:user-defined>
    <meta:user-defined meta:name="OVERHEID.PostcodeHuisnummer/OVERHEIDop.postcodeHuisnummer">6444BB 14</meta:user-defined>
    <meta:user-defined meta:name="OVERHEID.PostcodeHuisnummer/OVERHEIDop.postcodeHuisnummer">6443CT 36</meta:user-defined>
    <meta:user-defined meta:name="OVERHEID.PostcodeHuisnummer/OVERHEIDop.postcodeHuisnummer">6443EC 28</meta:user-defined>
    <meta:user-defined meta:name="OVERHEID.PostcodeHuisnummer/OVERHEIDop.postcodeHuisnummer">6443EB 25</meta:user-defined>
    <meta:user-defined meta:name="OVERHEID.PostcodeHuisnummer/OVERHEIDop.postcodeHuisnummer">6443EB 37</meta:user-defined>
    <meta:user-defined meta:name="OVERHEID.PostcodeHuisnummer/OVERHEIDop.postcodeHuisnummer">6443ED 88</meta:user-defined>
    <meta:user-defined meta:name="OVERHEID.PostcodeHuisnummer/OVERHEIDop.postcodeHuisnummer">6443ED 90</meta:user-defined>
    <meta:user-defined meta:name="OVERHEID.PostcodeHuisnummer/OVERHEIDop.postcodeHuisnummer">6444CZ 11</meta:user-defined>
    <meta:user-defined meta:name="OVERHEID.PostcodeHuisnummer/OVERHEIDop.postcodeHuisnummer">6444CX 2</meta:user-defined>
    <meta:user-defined meta:name="OVERHEID.PostcodeHuisnummer/OVERHEIDop.postcodeHuisnummer">6444BJ 82</meta:user-defined>
    <meta:user-defined meta:name="OVERHEID.PostcodeHuisnummer/OVERHEIDop.postcodeHuisnummer">6444BD 49</meta:user-defined>
    <meta:user-defined meta:name="OVERHEID.PostcodeHuisnummer/OVERHEIDop.postcodeHuisnummer">6444BH 62</meta:user-defined>
    <meta:user-defined meta:name="OVERHEID.PostcodeHuisnummer/OVERHEIDop.postcodeHuisnummer">6444BG 36</meta:user-defined>
    <meta:user-defined meta:name="OVERHEID.PostcodeHuisnummer/OVERHEIDop.postcodeHuisnummer">6444AM 23</meta:user-defined>
    <meta:user-defined meta:name="OVERHEID.PostcodeHuisnummer/OVERHEIDop.postcodeHuisnummer">6444AM 35</meta:user-defined>
    <meta:user-defined meta:name="OVERHEID.PostcodeHuisnummer/OVERHEIDop.postcodeHuisnummer">6444AJ 3</meta:user-defined>
    <meta:user-defined meta:name="OVERHEID.PostcodeHuisnummer/OVERHEIDop.postcodeHuisnummer">6444AE 27</meta:user-defined>
    <meta:user-defined meta:name="OVERHEID.PostcodeHuisnummer/OVERHEIDop.postcodeHuisnummer">6444AE 1</meta:user-defined>
    <meta:user-defined meta:name="OVERHEID.PostcodeHuisnummer/OVERHEIDop.postcodeHuisnummer">6444AA 3</meta:user-defined>
    <meta:user-defined meta:name="OVERHEIDop.straatnaam">Lindeplein</meta:user-defined>
    <meta:user-defined meta:name="OVERHEIDop.straatnaam">Lindeplein</meta:user-defined>
    <meta:user-defined meta:name="OVERHEIDop.straatnaam">Rumpenerstraat</meta:user-defined>
    <meta:user-defined meta:name="OVERHEIDop.straatnaam">Rumpenerstraat</meta:user-defined>
    <meta:user-defined meta:name="OVERHEIDop.straatnaam">Sweelinckstraat</meta:user-defined>
    <meta:user-defined meta:name="OVERHEIDop.straatnaam">Sweelinckstraat</meta:user-defined>
    <meta:user-defined meta:name="OVERHEIDop.straatnaam">Sweelinckstraat</meta:user-defined>
    <meta:user-defined meta:name="OVERHEIDop.straatnaam">Schubertstraat</meta:user-defined>
    <meta:user-defined meta:name="OVERHEIDop.straatnaam">Schubertstraat</meta:user-defined>
    <meta:user-defined meta:name="OVERHEIDop.straatnaam">H??ndelstraat</meta:user-defined>
    <meta:user-defined meta:name="OVERHEIDop.straatnaam">Haansberg</meta:user-defined>
    <meta:user-defined meta:name="OVERHEIDop.straatnaam">Haansberg</meta:user-defined>
    <meta:user-defined meta:name="OVERHEIDop.straatnaam">Haansberg</meta:user-defined>
    <meta:user-defined meta:name="OVERHEIDop.straatnaam">Haansberg</meta:user-defined>
    <meta:user-defined meta:name="OVERHEIDop.straatnaam">Haansberg</meta:user-defined>
    <meta:user-defined meta:name="OVERHEIDop.straatnaam">Kruisbergplantsoen</meta:user-defined>
    <meta:user-defined meta:name="OVERHEIDop.straatnaam">Kruisberghof</meta:user-defined>
    <meta:user-defined meta:name="OVERHEIDop.straatnaam">Kruisbergstraat</meta:user-defined>
    <meta:user-defined meta:name="OVERHEIDop.straatnaam">Kruisbergstraat</meta:user-defined>
    <meta:user-defined meta:name="OVERHEIDop.straatnaam">Kruisbergstraat</meta:user-defined>
    <meta:user-defined meta:name="OVERHEIDop.straatnaam">Kruisbergstraat</meta:user-defined>
    <meta:user-defined meta:name="OVERHEIDop.straatnaam">Lindestraat</meta:user-defined>
    <meta:user-defined meta:name="OVERHEIDop.straatnaam">Lindestraat</meta:user-defined>
    <meta:user-defined meta:name="OVERHEIDop.straatnaam">Dr Poelsstraat</meta:user-defined>
    <meta:user-defined meta:name="OVERHEIDop.straatnaam">Hokkelenbergstraat</meta:user-defined>
    <meta:user-defined meta:name="OVERHEIDop.straatnaam">Hokkelenbergstraat</meta:user-defined>
    <meta:user-defined meta:name="OVERHEIDop.straatnaam">Raadhuis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06</meta:user-defined>
    <meta:user-defined meta:name="DCTERMS.W3CDTF/OVERHEIDop.jaargang">2020</meta:user-defined>
    <meta:user-defined meta:name="OVERHEIDop.publicationIssue">31446</meta:user-defined>
    <meta:user-defined meta:name="OVERHEIDop.GmbID/DC.identifier">gmb-2020-31446</meta:user-defined>
    <meta:user-defined meta:name="OVERHEIDop.versieInformatie"/>
  </office:meta>
</office:document-meta>
</file>