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 Heining 47, 1161 AD, plaatsen van twee dakkapellen in het voor- en achterdakvlak van de woning, verzenddatum 26-11-2020, zaaknummer 4022355, olonummer 5425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45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234.507 488786.875</meta:user-defined>
    <meta:user-defined meta:name="DC.title">Verleende omgevingsvergunning, Zwanenburg, De Heining 47, 1161 AD, plaatsen van twee dakkapellen in het voor- en achterdakvlak van de woning, verzenddatum 26-11-2020, zaaknummer 4022355, olonummer 5425881.</meta:user-defined>
    <meta:user-defined meta:name="OVERHEID.PostcodeHuisnummer/OVERHEIDop.postcodeHuisnummer">1161AD 47</meta:user-defined>
    <meta:user-defined meta:name="OVERHEIDop.straatnaam">De Heining</meta:user-defined>
    <meta:user-defined meta:name="OVERHEIDop.woonplaats">Zwanenburg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59</meta:user-defined>
    <meta:user-defined meta:name="OVERHEIDop.GmbID/DC.identifier">gmb-2020-314459</meta:user-defined>
    <meta:user-defined meta:name="OVERHEIDop.versieInformatie"/>
  </office:meta>
</office:document-meta>
</file>