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onumentenvergunning archeologisch monument (uitgebreide procedure): Kerkpad 3 Te Wolt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at de Rijksdienst voor het Cultureel Erfgoed, namens de minister van Onderwijs, Cultuur en Wetenschap, voornemens is een monumentenvergunning voor het archeologisch perceel met kadastrale aanduiding Ten Boer E-2155 te verlenen op grond van artikel 11 van de Monumentenwet 1988. Het betreft Rijksmonumentnummer 45729, locatie Kerkpad 3 Woltersum De aanvraag is ingediend voor het vervangen en vergroten van de bestaande aanbouw.</text:p>
            <text:p text:style-name="tussenkopcur">
            <text:span text:style-name="nadrukvet">Inzage</text:span>
          </text:p>
            <text:p text:style-name="common-al">Het ontwerpbesluit van deze monumentenvergunning ligt ter inzage bij de gemeente Groningen, locatie Harm Buiterplein 1 te Groningen. De ter inzagetermijn vangt aan vanaf de dag na publicatie tot en met 6 weken later. Voor het inzien van het ontwerpbesluit en de bijbehorende stukken kunt u een afspraak maken met het Loket Bouwen en Wonen van gemeente Groningen via telefoonnummer 14 050.</text:p>
            <text:p text:style-name="tussenkopcur">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Groningen. Voor het geven van een mondelinge zienswijze vragen wij u om minimaal een week voor het einde van de terinzagelegging een afspraak te maken de gemeente Groningen, Harm Buiterplein 1, 9723 ZR Groningen, telefoonnummer 14 050.</text:p>
            <text:p text:style-name="tussenkopcur">
            <text:span text:style-name="nadrukvet">Beroep</text:span>
          </text:p>
            <text:p text:style-name="last-al">Een beroepschrift tegen de definitieve monumentenvergunning kunt u te zijner tijd alleen indienen als u belanghebbende bent in de zin van artikel 1:2, lid 1 van de Algemene wet bestuursrecht en zienswijzen heeft ingebracht tegen het ontwerpbesluit of u kunt aantonen dat u daartoe redelijkerwijs niet in staat bent gewees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45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5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5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671.133 587952.244</meta:user-defined>
    <meta:user-defined meta:name="DC.title">Ontwerpbesluit monumentenvergunning archeologisch monument (uitgebreide procedure): Kerkpad 3 Te Woltersum</meta:user-defined>
    <meta:user-defined meta:name="OVERHEID.PostcodeHuisnummer/OVERHEIDop.postcodeHuisnummer">9795PC 3</meta:user-defined>
    <meta:user-defined meta:name="OVERHEIDop.straatnaam">Kerkpad</meta:user-defined>
    <meta:user-defined meta:name="OVERHEIDop.woonplaats">Woltersum</meta:user-defined>
    <meta:user-defined meta:name="DCTERMS.W3CDTF/DCTERMS.available">2020-12-02</meta:user-defined>
    <meta:user-defined meta:name="DCTERMS.W3CDTF/OVERHEIDop.jaargang">2020</meta:user-defined>
    <meta:user-defined meta:name="OVERHEIDop.publicationIssue">314454</meta:user-defined>
    <meta:user-defined meta:name="OVERHEIDop.GmbID/DC.identifier">gmb-2020-314454</meta:user-defined>
    <meta:user-defined meta:name="OVERHEIDop.versieInformatie"/>
  </office:meta>
</office:document-meta>
</file>