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al - aanvraag vergunning voor het bouwen van 3 woningen, 16-11-2020 - Groot Hogevel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4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53.942 429080.514</meta:user-defined>
    <meta:user-defined meta:name="DC.title">Gemeente West Maas en Waaal - aanvraag vergunning voor het bouwen van 3 woningen, 16-11-2020 - Groot Hogeveld Dreumel</meta:user-defined>
    <meta:user-defined meta:name="OVERHEID.PostcodeHuisnummer/OVERHEIDop.postcodeHuisnummer">6621AP 3</meta:user-defined>
    <meta:user-defined meta:name="OVERHEIDop.straatnaam">Groot Hogeveld</meta:user-defined>
    <meta:user-defined meta:name="OVERHEIDop.woonplaats">Dreu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450</meta:user-defined>
    <meta:user-defined meta:name="OVERHEIDop.GmbID/DC.identifier">gmb-2020-314450</meta:user-defined>
    <meta:user-defined meta:name="OVERHEIDop.versieInformatie"/>
  </office:meta>
</office:document-meta>
</file>