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uitbreiding van een woning - Master Keuningwei 35,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Master Keuningwei 35, 9221 TX Rottevalle, de uitbreiding van een woning, datum bekendmaking: 3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Z/LD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44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23,383 573368,005</meta:user-defined>
    <meta:user-defined meta:name="DC.title">Gemeente Smallingerland - verlening omgevingsvergunning - uitbreiding van een woning - Master Keuningwei 35, Rottevalle</meta:user-defined>
    <meta:user-defined meta:name="OVERHEID.PostcodeHuisnummer/OVERHEIDop.postcodeHuisnummer">9221TX 35</meta:user-defined>
    <meta:user-defined meta:name="OVERHEIDop.straatnaam">Master Keuningwei</meta:user-defined>
    <meta:user-defined meta:name="OVERHEIDop.woonplaats">Rottevall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45</meta:user-defined>
    <meta:user-defined meta:name="OVERHEIDop.GmbID/DC.identifier">gmb-2020-31445</meta:user-defined>
    <meta:user-defined meta:name="OVERHEIDop.versieInformatie"/>
  </office:meta>
</office:document-meta>
</file>