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silo’s en een silotoren</text:p>
            <text:p text:style-name="common-al">(ontvangstdatum 17-11-2020, zaaknummer 8996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4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408.68 509906.65</meta:user-defined>
    <meta:user-defined meta:name="DC.title">Aanvraag omgevingsvergunning Genuakade 6 in Kampen</meta:user-defined>
    <meta:user-defined meta:name="OVERHEID.PostcodeHuisnummer/OVERHEIDop.postcodeHuisnummer">8263CG 6</meta:user-defined>
    <meta:user-defined meta:name="OVERHEIDop.straatnaam">Genuakade</meta:user-defined>
    <meta:user-defined meta:name="OVERHEIDop.woonplaats">Kamp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48</meta:user-defined>
    <meta:user-defined meta:name="OVERHEIDop.GmbID/DC.identifier">gmb-2020-314448</meta:user-defined>
    <meta:user-defined meta:name="OVERHEIDop.versieInformatie"/>
  </office:meta>
</office:document-meta>
</file>