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.J. Giezenstraat 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(legalisatie) </text:p>
            <text:p text:style-name="common-al">Locatie: T.J. Giezenstraat 6, 9641 KB Veendam </text:p>
            <text:p text:style-name="last-al">Datum ontvangst: 24 november 2020 (zaaknummer 1492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9242</meta:user-defined>
    <dc:language>nl</dc:language>
    <meta:user-defined meta:name="OVERHEID.EPSG28992/DC.spatial">255056.401 569675.497</meta:user-defined>
    <meta:user-defined meta:name="DC.title">Ontvangen aanvraag omgevingsvergunning, T.J. Giezenstraat 6, bouw</meta:user-defined>
    <meta:user-defined meta:name="OVERHEID.PostcodeHuisnummer/OVERHEIDop.postcodeHuisnummer">9641KB 6</meta:user-defined>
    <meta:user-defined meta:name="OVERHEIDop.straatnaam">Tjark Jans Giezenstraat</meta:user-defined>
    <meta:user-defined meta:name="OVERHEIDop.woonplaats">Ve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47</meta:user-defined>
    <meta:user-defined meta:name="OVERHEIDop.GmbID/DC.identifier">gmb-2020-314447</meta:user-defined>
    <meta:user-defined meta:name="OVERHEIDop.versieInformatie"/>
  </office:meta>
</office:document-meta>
</file>