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44 Daniël Josephus Jittastraat 49a te Tilburg (aangevraagd als Westermarkt 30), vervangen van handelsreclame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44 - B - Daniël Josephus Jittastraat 49a te Tilburg (aangevraagd als Westermarkt 3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4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45.138 397817.347</meta:user-defined>
    <meta:user-defined meta:name="DC.title">Tilburg, toegekend aanvraag voor een omgevingsvergunning Z-HZ_WABO-2020-04544 Daniël Josephus Jittastraat 49a te Tilburg (aangevraagd als Westermarkt 30), vervangen van handelsreclame, verzonden 26 november 2020.</meta:user-defined>
    <meta:user-defined meta:name="OVERHEIDop.straatnaam">Daniël Josephus Jittastraat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42</meta:user-defined>
    <meta:user-defined meta:name="OVERHEIDop.GmbID/DC.identifier">gmb-2020-314442</meta:user-defined>
    <meta:user-defined meta:name="OVERHEIDop.versieInformatie"/>
  </office:meta>
</office:document-meta>
</file>