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ïda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ikenbomen</text:p>
            <text:p text:style-name="common-al">(ontvangstdatum 24-11-2020, zaaknummer 8996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3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57.439 505514.682</meta:user-defined>
    <meta:user-defined meta:name="DC.title">Aanvraag omgevingsvergunning Aïda 16 in Kampen</meta:user-defined>
    <meta:user-defined meta:name="OVERHEID.PostcodeHuisnummer/OVERHEIDop.postcodeHuisnummer">8265TG 16</meta:user-defined>
    <meta:user-defined meta:name="OVERHEIDop.straatnaam">Aïda</meta:user-defined>
    <meta:user-defined meta:name="OVERHEIDop.woonplaats">Kamp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39</meta:user-defined>
    <meta:user-defined meta:name="OVERHEIDop.GmbID/DC.identifier">gmb-2020-314439</meta:user-defined>
    <meta:user-defined meta:name="OVERHEIDop.versieInformatie"/>
  </office:meta>
</office:document-meta>
</file>