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430, 1436 BL, bouwen van een tijdelijke woning, verzenddatum 25-11-2020, zaaknummer 4123364, olonummer 5519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3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79.323 475938.732</meta:user-defined>
    <meta:user-defined meta:name="DC.title">Verleende omgevingsvergunning, Aalsmeerderbrug, Aalsmeerderdijk 430, 1436 BL, bouwen van een tijdelijke woning, verzenddatum 25-11-2020, zaaknummer 4123364, olonummer 5519327.</meta:user-defined>
    <meta:user-defined meta:name="OVERHEID.PostcodeHuisnummer/OVERHEIDop.postcodeHuisnummer">1436BL 430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33</meta:user-defined>
    <meta:user-defined meta:name="OVERHEIDop.GmbID/DC.identifier">gmb-2020-314433</meta:user-defined>
    <meta:user-defined meta:name="OVERHEIDop.versieInformatie"/>
  </office:meta>
</office:document-meta>
</file>