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useumplein 2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6 november 2020</text:p>
            <text:p text:style-name="common-al">Voor: het wijzigen van de handelsreclame aan de gevel</text:p>
            <text:p text:style-name="common-al">Locatie: Museumplein 24, 9641 AD  Veendam</text:p>
            <text:p text:style-name="common-al">Datum besluit: 26 november 2020 (zaaknummer 14269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1443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3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3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42697</meta:user-defined>
    <dc:language>nl</dc:language>
    <meta:user-defined meta:name="OVERHEID.EPSG28992/DC.spatial">254751.832 569930.454</meta:user-defined>
    <meta:user-defined meta:name="DC.title">Omgevingsvergunning verleend, Museumplein 24, bouw</meta:user-defined>
    <meta:user-defined meta:name="OVERHEID.PostcodeHuisnummer/OVERHEIDop.postcodeHuisnummer">9641AD 24</meta:user-defined>
    <meta:user-defined meta:name="OVERHEIDop.straatnaam">Museumplein</meta:user-defined>
    <meta:user-defined meta:name="OVERHEIDop.woonplaats">Veendam</meta:user-defined>
    <meta:user-defined meta:name="DCTERMS.W3CDTF/DCTERMS.available">2020-12-01</meta:user-defined>
    <meta:user-defined meta:name="DCTERMS.W3CDTF/OVERHEIDop.jaargang">2020</meta:user-defined>
    <meta:user-defined meta:name="OVERHEIDop.publicationIssue">314431</meta:user-defined>
    <meta:user-defined meta:name="OVERHEIDop.GmbID/DC.identifier">gmb-2020-314431</meta:user-defined>
    <meta:user-defined meta:name="OVERHEIDop.versieInformatie"/>
  </office:meta>
</office:document-meta>
</file>