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eerlooiersstraat 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negen bomen </text:p>
            <text:p text:style-name="common-al">Locatie: Leerlooiersstraat 1, 9646 CC Veendam </text:p>
            <text:p text:style-name="last-al">Datum ontvangst: 24 november 2020 (zaaknummer 1494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442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9444</meta:user-defined>
    <dc:language>nl</dc:language>
    <meta:user-defined meta:name="OVERHEID.EPSG28992/DC.spatial">253703.245 570506.585</meta:user-defined>
    <meta:user-defined meta:name="DC.title">Ontvangen aanvraag omgevingsvergunning, Leerlooiersstraat 1, kap</meta:user-defined>
    <meta:user-defined meta:name="OVERHEID.PostcodeHuisnummer/OVERHEIDop.postcodeHuisnummer">9646CC 1</meta:user-defined>
    <meta:user-defined meta:name="OVERHEIDop.straatnaam">Leerlooiersstraat</meta:user-defined>
    <meta:user-defined meta:name="OVERHEIDop.woonplaats">Veen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26</meta:user-defined>
    <meta:user-defined meta:name="OVERHEIDop.GmbID/DC.identifier">gmb-2020-314426</meta:user-defined>
    <meta:user-defined meta:name="OVERHEIDop.versieInformatie"/>
  </office:meta>
</office:document-meta>
</file>