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- intrekking maatwerkvoorschri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evennenweg 11 te Leunen</text:span> - intrekking maatwerkvoorschrift infiltratie geklaard spoelwater (HZ-INT-2020-0016, ontvangstdatum 6 oktober 2020)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442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2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2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54.64 388259.04</meta:user-defined>
    <meta:user-defined meta:name="DC.title">Aangevraagd - intrekking maatwerkvoorschrift</meta:user-defined>
    <meta:user-defined meta:name="OVERHEID.PostcodeHuisnummer/OVERHEIDop.postcodeHuisnummer">5809EK 11</meta:user-defined>
    <meta:user-defined meta:name="OVERHEIDop.straatnaam">Breevennenweg</meta:user-defined>
    <meta:user-defined meta:name="OVERHEIDop.woonplaats">Leun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425</meta:user-defined>
    <meta:user-defined meta:name="OVERHEIDop.GmbID/DC.identifier">gmb-2020-314425</meta:user-defined>
    <meta:user-defined meta:name="OVERHEIDop.versieInformatie"/>
  </office:meta>
</office:document-meta>
</file>