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C 2114 (Spieringweg), plaatsen van een tijdelijke pakjeshub ten behoeve van het project Wickevoort, 26-11-2020, zaaknummer 4270242, olonummer 562938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4422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2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2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649.134 482749.633</meta:user-defined>
    <meta:user-defined meta:name="DC.title">Aangevraagde omgevingsvergunning, Cruquius, kavel HLM03 AC 2114 (Spieringweg), plaatsen van een tijdelijke pakjeshub ten behoeve van het project Wickevoort, 26-11-2020, zaaknummer 4270242, olonummer 5629381.</meta:user-defined>
    <meta:user-defined meta:name="OVERHEIDop.straatnaam">Spieringweg</meta:user-defined>
    <meta:user-defined meta:name="OVERHEIDop.woonplaats">Cruquius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422</meta:user-defined>
    <meta:user-defined meta:name="OVERHEIDop.GmbID/DC.identifier">gmb-2020-314422</meta:user-defined>
    <meta:user-defined meta:name="OVERHEIDop.versieInformatie"/>
  </office:meta>
</office:document-meta>
</file>