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isoleren van de gevelbekleding, 17-11-2020 - Kampsestraat 17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4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34 433029</meta:user-defined>
    <meta:user-defined meta:name="DC.title">Gemeente West Maas en Waal - aanvraag voor het isoleren van de gevelbekleding, 17-11-2020 - Kampsestraat 17 Boven-Leeuwen</meta:user-defined>
    <meta:user-defined meta:name="OVERHEID.PostcodeHuisnummer/OVERHEIDop.postcodeHuisnummer">6657AA 17</meta:user-defined>
    <meta:user-defined meta:name="OVERHEIDop.straatnaam">Kampsestraat</meta:user-defined>
    <meta:user-defined meta:name="OVERHEIDop.woonplaats">Bov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420</meta:user-defined>
    <meta:user-defined meta:name="OVERHEIDop.GmbID/DC.identifier">gmb-2020-314420</meta:user-defined>
    <meta:user-defined meta:name="OVERHEIDop.versieInformatie"/>
  </office:meta>
</office:document-meta>
</file>