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Standplaatsvergunning – verleend voor de verkoop van döner kebab en frisdrank, Markt in Mill en het kermisterrein Langenboom (Dennendijk/Vierhoek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p text:style-name="common-al"/>
            <text:p text:style-name="common-al">Voor :    De verkoop van döner kebab en frisdrank</text:p>
            <text:p text:style-name="common-al">Locatie :  Markt in Mill en het kermissterrein Langenboom ( Dennendijk/ Vierhoekseweg)</text:p>
            <text:p text:style-name="common-al">Datum  :  Zondag 23 februari 2020 van 12.00  uur tot en met 22.00 uur</text:p>
            <text:p text:style-name="common-al">Maandag 24 februari 2020 van 12.00 uur tot en met 22.00 uur</text:p>
            <text:p text:style-name="common-al">Datum verzending : 4 februari 2020</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4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56,937 410832,698</meta:user-defined>
    <meta:user-defined meta:name="OVERHEID.EPSG28992/DC.spatial">178535 413037</meta:user-defined>
    <meta:user-defined meta:name="DC.title">Gemeente Mill en Sint Hubert – Standplaatsvergunning – verleend voor de verkoop van döner kebab en frisdrank, Markt in Mill en het kermisterrein Langenboom (Dennendijk/Vierhoekseweg)</meta:user-defined>
    <meta:user-defined meta:name="OVERHEID.PostcodeHuisnummer/OVERHEIDop.postcodeHuisnummer">5451BS 1</meta:user-defined>
    <meta:user-defined meta:name="OVERHEID.PostcodeHuisnummer/OVERHEIDop.postcodeHuisnummer">5453KG 1</meta:user-defined>
    <meta:user-defined meta:name="OVERHEIDop.straatnaam">Markt</meta:user-defined>
    <meta:user-defined meta:name="OVERHEIDop.straatnaam">Dennendijk</meta:user-defined>
    <meta:user-defined meta:name="OVERHEIDop.woonplaats">Mill</meta:user-defined>
    <meta:user-defined meta:name="OVERHEIDop.woonplaats">Langenboom</meta:user-defined>
    <meta:user-defined meta:name="DCTERMS.W3CDTF/DCTERMS.available">2020-02-06</meta:user-defined>
    <meta:user-defined meta:name="DCTERMS.W3CDTF/OVERHEIDop.jaargang">2020</meta:user-defined>
    <meta:user-defined meta:name="OVERHEIDop.publicationIssue">31442</meta:user-defined>
    <meta:user-defined meta:name="OVERHEIDop.GmbID/DC.identifier">gmb-2020-31442</meta:user-defined>
    <meta:user-defined meta:name="OVERHEIDop.versieInformatie"/>
  </office:meta>
</office:document-meta>
</file>