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Brasserie Restaurant La Vache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en een drank- &amp; horecavergunning voor de inrichting Brasserie Restaurant La Vache op het adres Museumplein 2 te Veendam (zaaknr.  143707).</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143707</meta:user-defined>
    <dc:language>nl</dc:language>
    <meta:user-defined meta:name="OVERHEID.EPSG28992/DC.spatial">254708.269 569864.392</meta:user-defined>
    <meta:user-defined meta:name="DC.title">Aanvraag horecavergunning, Brasserie Restaurant La Vache te Veendam</meta:user-defined>
    <meta:user-defined meta:name="OVERHEID.PostcodeHuisnummer/OVERHEIDop.postcodeHuisnummer">9641AD 2</meta:user-defined>
    <meta:user-defined meta:name="OVERHEIDop.straatnaam">Museumplein</meta:user-defined>
    <meta:user-defined meta:name="OVERHEIDop.woonplaats">Veendam</meta:user-defined>
    <meta:user-defined meta:name="DCTERMS.W3CDTF/DCTERMS.available">2020-12-01</meta:user-defined>
    <meta:user-defined meta:name="DCTERMS.W3CDTF/OVERHEIDop.jaargang">2020</meta:user-defined>
    <meta:user-defined meta:name="OVERHEIDop.publicationIssue">314416</meta:user-defined>
    <meta:user-defined meta:name="OVERHEIDop.GmbID/DC.identifier">gmb-2020-314416</meta:user-defined>
    <meta:user-defined meta:name="OVERHEIDop.versieInformatie"/>
  </office:meta>
</office:document-meta>
</file>