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2812 (bedrijventerrein RichPort), vervangen van nieuw logo doormiddel van borden en vlaggenmasten, 25-11-2020, zaaknummer 4267467, olonummer 56243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1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1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1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41.474 476933.008</meta:user-defined>
    <meta:user-defined meta:name="DC.title">Aangevraagde omgevingsvergunning, Schiphol-Rijk, kavel HLM03 AK 2812 (bedrijventerrein RichPort), vervangen van nieuw logo doormiddel van borden en vlaggenmasten, 25-11-2020, zaaknummer 4267467, olonummer 5624367.</meta:user-defined>
    <meta:user-defined meta:name="OVERHEID.PostcodeHuisnummer/OVERHEIDop.postcodeHuisnummer">1119PT 2</meta:user-defined>
    <meta:user-defined meta:name="OVERHEIDop.straatnaam">Beechavenue</meta:user-defined>
    <meta:user-defined meta:name="OVERHEIDop.woonplaats">Schiphol-Rij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10</meta:user-defined>
    <meta:user-defined meta:name="OVERHEIDop.GmbID/DC.identifier">gmb-2020-314410</meta:user-defined>
    <meta:user-defined meta:name="OVERHEIDop.versieInformatie"/>
  </office:meta>
</office:document-meta>
</file>