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ning, Bet Vosstraat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9 Oisterwijk</text:span>, het bouwen van een woning. Dossiernummer 2020-0883, ingediend op 16-11-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40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0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5.26 398909.797</meta:user-defined>
    <meta:user-defined meta:name="DC.title">Aangevraagde omgevingsvergunning, het bouwen van een woning, Bet Vosstraat 9 Oisterwijk</meta:user-defined>
    <meta:user-defined meta:name="OVERHEID.PostcodeHuisnummer/OVERHEIDop.postcodeHuisnummer">5063CR 15</meta:user-defined>
    <meta:user-defined meta:name="OVERHEIDop.straatnaam">Wim van Baaststraat</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400</meta:user-defined>
    <meta:user-defined meta:name="OVERHEIDop.GmbID/DC.identifier">gmb-2020-314400</meta:user-defined>
    <meta:user-defined meta:name="OVERHEIDop.versieInformatie"/>
  </office:meta>
</office:document-meta>
</file>