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ek Nijverheidsstraat/Sportterreinstraat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on- werkpand</text:p>
            <text:p text:style-name="common-al">Locatie: kadastraal perceelnummer 4254, sectie C, Veendam </text:p>
            <text:p text:style-name="last-al">Datum ontvangst: 23 november 2020 (zaaknummer 14883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439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9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8838</meta:user-defined>
    <dc:language>nl</dc:language>
    <meta:user-defined meta:name="OVERHEID.EPSG28992/DC.spatial">254392.951 568370.309</meta:user-defined>
    <meta:user-defined meta:name="DC.title">Ontvangen aanvraag omgevingsvergunning, hoek Nijverheidsstraat/Sportterreinstraat, bouw</meta:user-defined>
    <meta:user-defined meta:name="OVERHEID.PostcodeHuisnummer/OVERHEIDop.postcodeHuisnummer">9648JA 17</meta:user-defined>
    <meta:user-defined meta:name="OVERHEIDop.straatnaam">Nijverheidsstraat</meta:user-defined>
    <meta:user-defined meta:name="OVERHEIDop.woonplaats">Wildervan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390</meta:user-defined>
    <meta:user-defined meta:name="OVERHEIDop.GmbID/DC.identifier">gmb-2020-314390</meta:user-defined>
    <meta:user-defined meta:name="OVERHEIDop.versieInformatie"/>
  </office:meta>
</office:document-meta>
</file>