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tinushof 21 te Gennep: het nieuw bouwen van een permanente huisvesting voor het KEC (verzenddatum: 3 februari 2020) 2019-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februar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4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16.26 412439.91</meta:user-defined>
    <meta:user-defined meta:name="DC.title">Verlenging beslistermijn Omgevingsvergunning Martinushof 21 te Gennep: het nieuw bouwen van een permanente huisvesting voor het KEC (verzenddatum: 3 februari 2020) 2019-1274</meta:user-defined>
    <meta:user-defined meta:name="OVERHEIDop.straatnaam">Martinushof</meta:user-defined>
    <meta:user-defined meta:name="OVERHEIDop.woonplaats">Genne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439</meta:user-defined>
    <meta:user-defined meta:name="OVERHEIDop.GmbID/DC.identifier">gmb-2020-31439</meta:user-defined>
    <meta:user-defined meta:name="OVERHEIDop.versieInformatie"/>
  </office:meta>
</office:document-meta>
</file>