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arnepoort 5, 2134 TM, plaatsen gevellogo op dak G gebouw Spaarnepoort, 25-11-2020, zaaknummer 4268055, olonummer 559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38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1.916 482142.402</meta:user-defined>
    <meta:user-defined meta:name="DC.title">Aangevraagde omgevingsvergunning, Hoofddorp, Spaarnepoort 5, 2134 TM, plaatsen gevellogo op dak G gebouw Spaarnepoort, 25-11-2020, zaaknummer 4268055, olonummer 5591659.</meta:user-defined>
    <meta:user-defined meta:name="OVERHEID.PostcodeHuisnummer/OVERHEIDop.postcodeHuisnummer">2134TM 5</meta:user-defined>
    <meta:user-defined meta:name="OVERHEIDop.straatnaam">Spaarnepoort</meta:user-defined>
    <meta:user-defined meta:name="OVERHEIDop.woonplaats">Hoofddor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87</meta:user-defined>
    <meta:user-defined meta:name="OVERHEIDop.GmbID/DC.identifier">gmb-2020-314387</meta:user-defined>
    <meta:user-defined meta:name="OVERHEIDop.versieInformatie"/>
  </office:meta>
</office:document-meta>
</file>