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eiken, Wierdsmalaan t.h.v. nr. 16 en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erdsmalaan t.h.v. nr. 16 en 18 Oisterwijk</text:span>, het kappen van 2 eiken. Dossiernummer 2020-0891, ingediend op 2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8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8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8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825 397966</meta:user-defined>
    <meta:user-defined meta:name="DC.title">Aangevraagde omgevingsvergunning, het kappen van 2 eiken, Wierdsmalaan t.h.v. nr. 16 en 18 Oisterwijk</meta:user-defined>
    <meta:user-defined meta:name="OVERHEID.PostcodeHuisnummer/OVERHEIDop.postcodeHuisnummer">5062JE 16</meta:user-defined>
    <meta:user-defined meta:name="OVERHEIDop.straatnaam">Wierdsmalaan</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80</meta:user-defined>
    <meta:user-defined meta:name="OVERHEIDop.GmbID/DC.identifier">gmb-2020-314380</meta:user-defined>
    <meta:user-defined meta:name="OVERHEIDop.versieInformatie"/>
  </office:meta>
</office:document-meta>
</file>