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ofstede 21, 31 en 34, 2136 NR, bouwen van een uitbouw en het plaatsen van 2 kelders t.b.v. de nieuwbouwwoningen (Boerenhof), 25-11-2020, zaaknummer 4268228, olonummer 5627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37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7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7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66.311 481233.504</meta:user-defined>
    <meta:user-defined meta:name="DC.title">Aangevraagde omgevingsvergunning, Zwaanshoek, Hofstede 21, 31 en 34, 2136 NR, bouwen van een uitbouw en het plaatsen van 2 kelders t.b.v. de nieuwbouwwoningen (Boerenhof), 25-11-2020, zaaknummer 4268228, olonummer 5627371.</meta:user-defined>
    <meta:user-defined meta:name="OVERHEID.PostcodeHuisnummer/OVERHEIDop.postcodeHuisnummer">2136NR 21</meta:user-defined>
    <meta:user-defined meta:name="OVERHEIDop.straatnaam">Hofstede</meta:user-defined>
    <meta:user-defined meta:name="OVERHEIDop.woonplaats">Zwaanshoe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76</meta:user-defined>
    <meta:user-defined meta:name="OVERHEIDop.GmbID/DC.identifier">gmb-2020-314376</meta:user-defined>
    <meta:user-defined meta:name="OVERHEIDop.versieInformatie"/>
  </office:meta>
</office:document-meta>
</file>