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Kerkstraat t.h.v. nr. 5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t.h.v. nr. 56 Oisterwijk</text:span>, het kappen van een linde. Dossiernummer 2020-0897,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206 398976</meta:user-defined>
    <meta:user-defined meta:name="DC.title">Aangevraagde omgevingsvergunning, het kappen van een linde, Kerkstraat t.h.v. nr. 56 Oisterwijk</meta:user-defined>
    <meta:user-defined meta:name="OVERHEID.PostcodeHuisnummer/OVERHEIDop.postcodeHuisnummer">5061EK 56</meta:user-defined>
    <meta:user-defined meta:name="OVERHEIDop.straatnaam">Kerk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68</meta:user-defined>
    <meta:user-defined meta:name="OVERHEIDop.GmbID/DC.identifier">gmb-2020-314368</meta:user-defined>
    <meta:user-defined meta:name="OVERHEIDop.versieInformatie"/>
  </office:meta>
</office:document-meta>
</file>