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uterdsedijk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november 2020 besloten om de beslistermijn voor de aanvraag met zaaknummer OV-2020-0628 voor een omgevingsvergunning op locatie Houterdsedijk 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435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5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5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55 404993</meta:user-defined>
    <meta:user-defined meta:name="DC.title">Kennisgeving verlenging beslistermijn omgevingsvergunning Houterdsedijk 7 te Schijndel</meta:user-defined>
    <meta:user-defined meta:name="OVERHEID.PostcodeHuisnummer/OVERHEIDop.postcodeHuisnummer">5482ZX 7</meta:user-defined>
    <meta:user-defined meta:name="OVERHEIDop.straatnaam">Houterdsedijk</meta:user-defined>
    <meta:user-defined meta:name="OVERHEIDop.woonplaats">Schijnd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58</meta:user-defined>
    <meta:user-defined meta:name="OVERHEIDop.GmbID/DC.identifier">gmb-2020-314358</meta:user-defined>
    <meta:user-defined meta:name="OVERHEIDop.versieInformatie"/>
  </office:meta>
</office:document-meta>
</file>