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zieke moeraseik, Baerdijk t.h.v. nr. 14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t.h.v. nr. 144 Oisterwijk</text:span>, het kappen van een zieke moeraseik. Dossiernummer 2020-0906, ingediend op 23-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5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552 397905</meta:user-defined>
    <meta:user-defined meta:name="DC.title">Aangevraagde omgevingsvergunning, het kappen van een zieke moeraseik, Baerdijk t.h.v. nr. 144 Oisterwijk</meta:user-defined>
    <meta:user-defined meta:name="OVERHEID.PostcodeHuisnummer/OVERHEIDop.postcodeHuisnummer">5062HV 144</meta:user-defined>
    <meta:user-defined meta:name="OVERHEIDop.straatnaam">Baerdijk</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50</meta:user-defined>
    <meta:user-defined meta:name="OVERHEIDop.GmbID/DC.identifier">gmb-2020-314350</meta:user-defined>
    <meta:user-defined meta:name="OVERHEIDop.versieInformatie"/>
  </office:meta>
</office:document-meta>
</file>