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KPN Telecom - Cornelis Schuytlaan 8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PN Telecom. De melding gaat over het wijzigen van een schakelstation aan de Cornelis Schuytlaan 81 te Leiden (zaaknummer 2020-022564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25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34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4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4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22564</meta:user-defined>
    <meta:user-defined meta:name="DCTERMS.abstract">het wijzigen van een schakelstation </meta:user-defined>
    <dc:language>nl</dc:language>
    <meta:user-defined meta:name="OVERHEID.EPSG28992/DC.spatial">92276.728 462773.477</meta:user-defined>
    <meta:user-defined meta:name="DC.title">Ingekomen melding Activiteitenbesluit milieubeheer - KPN Telecom - Cornelis Schuytlaan 81 te Leiden</meta:user-defined>
    <meta:user-defined meta:name="OVERHEID.PostcodeHuisnummer/OVERHEIDop.postcodeHuisnummer">2324VD 81</meta:user-defined>
    <meta:user-defined meta:name="OVERHEIDop.straatnaam">Cornelis Schuytlaan</meta:user-defined>
    <meta:user-defined meta:name="OVERHEIDop.woonplaats">Lei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349</meta:user-defined>
    <meta:user-defined meta:name="OVERHEIDop.GmbID/DC.identifier">gmb-2020-314349</meta:user-defined>
    <meta:user-defined meta:name="OVERHEIDop.versieInformatie"/>
  </office:meta>
</office:document-meta>
</file>