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het huidige gebruik van 19 woningen van de 56 woningen voor de huisvesting van personen met een (extramurale) zorgbehoefte uit het woningbouwcomplex aan De Statie 121 t/m 233 te Bergen op Zoom naar gebruik als reguliere woningen en het wijzigen van het gebruik van 'de huiskamer' naar een kantoor, De Statie 121 t/m 23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14</text:p>
                  </table:table-cell>
                  <table:table-cell table:style-name="entry" table:number-rows-spanned="1" table:number-columns-spanned="1">
                    <text:p text:style-name="table_al">17-11-2020</text:p>
                  </table:table-cell>
                  <table:table-cell table:style-name="entry" table:number-rows-spanned="1" table:number-columns-spanned="1">
                    <text:p text:style-name="table_al">De Statie 121 t/m 233, het wijzigen van het huidige gebruik van 19 woningen van de 56 woningen voor de huisvesting van personen met een (extramurale) zorgbehoefte uit het woningbouwcomplex aan De Statie 121 t/m 233 te Bergen op Zoom naar gebruik als reguliere woningen en het wijzigen van het gebruik van 'de huiskamer' naar een kantoo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de aanvraag van 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14</meta:user-defined>
    <dc:language>nl</dc:language>
    <meta:user-defined meta:name="OVERHEID.EPSG28992/DC.spatial">79248.473 390356.902</meta:user-defined>
    <meta:user-defined meta:name="OVERHEID.EPSG28992/DC.spatial">79271.247 390417.831</meta:user-defined>
    <meta:user-defined meta:name="DC.title">Gemeente Bergen op Zoom - Aanvraag omgevingsvergunning voor het wijzigen van het huidige gebruik van 19 woningen van de 56 woningen voor de huisvesting van personen met een (extramurale) zorgbehoefte uit het woningbouwcomplex aan De Statie 121 t/m 233 te Bergen op Zoom naar gebruik als reguliere woningen en het wijzigen van het gebruik van 'de huiskamer' naar een kantoor, De Statie 121 t/m 233, Bergen op Zoom</meta:user-defined>
    <meta:user-defined meta:name="OVERHEID.PostcodeHuisnummer/OVERHEIDop.postcodeHuisnummer">4611CZ 121</meta:user-defined>
    <meta:user-defined meta:name="OVERHEID.PostcodeHuisnummer/OVERHEIDop.postcodeHuisnummer">4611CZ 233</meta:user-defined>
    <meta:user-defined meta:name="OVERHEIDop.straatnaam">De Statie</meta:user-defined>
    <meta:user-defined meta:name="OVERHEIDop.straatnaam">De Statie</meta:user-defined>
    <meta:user-defined meta:name="OVERHEIDop.woonplaats">Bergen op Zoom</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4346</meta:user-defined>
    <meta:user-defined meta:name="OVERHEIDop.GmbID/DC.identifier">gmb-2020-314346</meta:user-defined>
    <meta:user-defined meta:name="OVERHEIDop.versieInformatie"/>
  </office:meta>
</office:document-meta>
</file>