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scootmobielbox op een openbare parkeerplaats, Torenbeemd 1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orenbeemd 133 Oisterwijk</text:span>, het plaatsen van een scootmobielbox op een openbare parkeerplaats. Dossiernummer 2020-0913, ingediend op 24-1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3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3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3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19 398810</meta:user-defined>
    <meta:user-defined meta:name="DC.title">Aangevraagde omgevingsvergunning, het plaatsen van een scootmobielbox op een openbare parkeerplaats, Torenbeemd 133 Oisterwijk</meta:user-defined>
    <meta:user-defined meta:name="OVERHEID.PostcodeHuisnummer/OVERHEIDop.postcodeHuisnummer">5061GR 133</meta:user-defined>
    <meta:user-defined meta:name="OVERHEIDop.straatnaam">Torenbeemd</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39</meta:user-defined>
    <meta:user-defined meta:name="OVERHEIDop.GmbID/DC.identifier">gmb-2020-314339</meta:user-defined>
    <meta:user-defined meta:name="OVERHEIDop.versieInformatie"/>
  </office:meta>
</office:document-meta>
</file>