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Tinbergenstraat 1 te Sint-Oedenrode (parkeerterrein Rabo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november 2020 een besluit genomen op de aanvraag voor een omgevingsvergunning op locatie Jan Tinbergenstraat 1 te Sint-Oedenrode (parkeerterrein Rabobank).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teststraat voor corona</text:p>
            <text:p text:style-name="common-al">Locatie: Jan Tinbergenstraat 1 te Sint-Oedenrode (parkeerterrein Rabobank)</text:p>
            <text:p text:style-name="common-al">Zaaknummer: OV-2020-0891</text:p>
            <text:p text:style-name="common-al">
            <text:span text:style-name="nadrukvet">Indienen bezwaarschrift</text:span>
          </text:p>
            <text:p text:style-name="common-al">Tegen dit besluit kunnen belanghebbenden op grond van de Algemene wet bestuursrecht binnen zes weken vanaf 27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3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36.62 398529.42</meta:user-defined>
    <meta:user-defined meta:name="DC.title">Kennisgeving besluit op aanvraag omgevingsvergunning Jan Tinbergenstraat 1 te Sint-Oedenrode (parkeerterrein Rabobank)</meta:user-defined>
    <meta:user-defined meta:name="OVERHEID.PostcodeHuisnummer/OVERHEIDop.postcodeHuisnummer">5491DC 1</meta:user-defined>
    <meta:user-defined meta:name="OVERHEIDop.straatnaam">Jan Tinbergenstraat</meta:user-defined>
    <meta:user-defined meta:name="OVERHEIDop.woonplaats">Sint-Oedenrode</meta:user-defined>
    <meta:user-defined meta:name="DCTERMS.W3CDTF/DCTERMS.available">2020-11-30</meta:user-defined>
    <meta:user-defined meta:name="DCTERMS.W3CDTF/OVERHEIDop.jaargang">2020</meta:user-defined>
    <meta:user-defined meta:name="OVERHEIDop.publicationIssue">314338</meta:user-defined>
    <meta:user-defined meta:name="OVERHEIDop.GmbID/DC.identifier">gmb-2020-314338</meta:user-defined>
    <meta:user-defined meta:name="OVERHEIDop.versieInformatie"/>
  </office:meta>
</office:document-meta>
</file>