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en het plaatsen van een tijdelijke woonunit, Bet Vos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2 Oisterwijk</text:span>, het bouwen van een woonhuis en het plaatsen van een tijdelijke woonunit. Dossiernummer 2020-0914, ingediend op 25-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3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15.26 398909.797</meta:user-defined>
    <meta:user-defined meta:name="DC.title">Aangevraagde omgevingsvergunning, het bouwen van een woonhuis en het plaatsen van een tijdelijke woonunit, Bet Vosstraat 2 Oisterwijk</meta:user-defined>
    <meta:user-defined meta:name="OVERHEID.PostcodeHuisnummer/OVERHEIDop.postcodeHuisnummer">5063CR 15</meta:user-defined>
    <meta:user-defined meta:name="OVERHEIDop.straatnaam">Wim van Baaststraat</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37</meta:user-defined>
    <meta:user-defined meta:name="OVERHEIDop.GmbID/DC.identifier">gmb-2020-314337</meta:user-defined>
    <meta:user-defined meta:name="OVERHEIDop.versieInformatie"/>
  </office:meta>
</office:document-meta>
</file>