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.h.v. Kamerlingh Onneslaan 131, 1171 AE, kappen van een boom, 25-11-2020, zaaknummer 4268546, olonummer 5628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33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3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3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94.143 483658.504</meta:user-defined>
    <meta:user-defined meta:name="DC.title">Aangevraagde omgevingsvergunning, Badhoevedorp, t.h.v. Kamerlingh Onneslaan 131, 1171 AE, kappen van een boom, 25-11-2020, zaaknummer 4268546, olonummer 5628263.</meta:user-defined>
    <meta:user-defined meta:name="OVERHEID.PostcodeHuisnummer/OVERHEIDop.postcodeHuisnummer">1171AE 131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35</meta:user-defined>
    <meta:user-defined meta:name="OVERHEIDop.GmbID/DC.identifier">gmb-2020-314335</meta:user-defined>
    <meta:user-defined meta:name="OVERHEIDop.versieInformatie"/>
  </office:meta>
</office:document-meta>
</file>