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de woning in beschermd stads en dorpsgezicht, De Lind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4 Oisterwijk</text:span>, het slopen van de woning in beschermd stads en dorpsgezicht. Dossiernummer 2020-0337, verzonden aan aanvrager op 25-11-2020 (Activiteit; Slop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71 399108</meta:user-defined>
    <meta:user-defined meta:name="DC.title">Verleende omgevingsvergunning, het slopen van de woning in beschermd stads en dorpsgezicht, De Lind 34 Oisterwijk</meta:user-defined>
    <meta:user-defined meta:name="OVERHEID.PostcodeHuisnummer/OVERHEIDop.postcodeHuisnummer">5061HX 34</meta:user-defined>
    <meta:user-defined meta:name="OVERHEIDop.straatnaam">De Lind</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33</meta:user-defined>
    <meta:user-defined meta:name="OVERHEIDop.GmbID/DC.identifier">gmb-2020-314333</meta:user-defined>
    <meta:user-defined meta:name="OVERHEIDop.versieInformatie"/>
  </office:meta>
</office:document-meta>
</file>