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terrasafscherming, Dorpsstraat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7 Oisterwijk</text:span>, het plaatsen van een tijdelijke terrasafscherming. Dossiernummer 2020-0727, verzonden aan aanvrager op 24-1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1 399106</meta:user-defined>
    <meta:user-defined meta:name="DC.title">Verleende omgevingsvergunning, het plaatsen van een tijdelijke terrasafscherming, Dorpsstraat 37 Oisterwijk</meta:user-defined>
    <meta:user-defined meta:name="OVERHEID.PostcodeHuisnummer/OVERHEIDop.postcodeHuisnummer">5061HJ 37</meta:user-defined>
    <meta:user-defined meta:name="OVERHEIDop.straatnaam">Dorps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32</meta:user-defined>
    <meta:user-defined meta:name="OVERHEIDop.GmbID/DC.identifier">gmb-2020-314332</meta:user-defined>
    <meta:user-defined meta:name="OVERHEIDop.versieInformatie"/>
  </office:meta>
</office:document-meta>
</file>