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ijgebouw/overkapping, Boxtelseb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5 Oisterwijk</text:span>, het plaatsen van een bijgebouw/overkapping. Dossiernummer 2020-0610, verzonden aan aanvrager op 24-11-2020 (Activiteit; Bouwen, Monument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2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87 399276</meta:user-defined>
    <meta:user-defined meta:name="DC.title">Verleende omgevingsvergunning, het plaatsen van een bijgebouw/overkapping, Boxtelsebaan 15 Oisterwijk</meta:user-defined>
    <meta:user-defined meta:name="OVERHEID.PostcodeHuisnummer/OVERHEIDop.postcodeHuisnummer">5061VA 15</meta:user-defined>
    <meta:user-defined meta:name="OVERHEIDop.straatnaam">Boxtelsebaan</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29</meta:user-defined>
    <meta:user-defined meta:name="OVERHEIDop.GmbID/DC.identifier">gmb-2020-314329</meta:user-defined>
    <meta:user-defined meta:name="OVERHEIDop.versieInformatie"/>
  </office:meta>
</office:document-meta>
</file>