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Weigering omgevingsvergunning, het kappen van 2 eiken, Sprendlingenstraat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endlingenstraat 9 Oisterwijk, </text:span>het kappen van 2 eiken. Dossiernummer 2020-0764, verzonden aan aanvrager 24-11-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2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2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2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022.855 399588.383</meta:user-defined>
    <meta:user-defined meta:name="DC.title">Weigering omgevingsvergunning, het kappen van 2 eiken, Sprendlingenstraat 9, Oisterwijk</meta:user-defined>
    <meta:user-defined meta:name="OVERHEID.PostcodeHuisnummer/OVERHEIDop.postcodeHuisnummer">5061KM 9</meta:user-defined>
    <meta:user-defined meta:name="OVERHEIDop.straatnaam">Sprendlingenstraat</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24</meta:user-defined>
    <meta:user-defined meta:name="OVERHEIDop.GmbID/DC.identifier">gmb-2020-314324</meta:user-defined>
    <meta:user-defined meta:name="OVERHEIDop.versieInformatie"/>
  </office:meta>
</office:document-meta>
</file>