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Kappen boom); 714080; 29-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3 (Kappen boom); 714080; 29-10-2020; Status: Geweiger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32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2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80</meta:user-defined>
    <meta:user-defined meta:name="DCTERMS.abstract">Kappen boom</meta:user-defined>
    <dc:language>nl</dc:language>
    <meta:user-defined meta:name="OVERHEID.EPSG28992/DC.spatial">139404.159 472146.696</meta:user-defined>
    <meta:user-defined meta:name="DC.title">Rossinilaan 3 (Kappen boom); 714080; 29-10-20; Geweigerde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323</meta:user-defined>
    <meta:user-defined meta:name="OVERHEIDop.GmbID/DC.identifier">gmb-2020-314323</meta:user-defined>
    <meta:user-defined meta:name="OVERHEIDop.versieInformatie"/>
  </office:meta>
</office:document-meta>
</file>