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aanbouw op het perceel Nieuwe straatweg 103 te Gytsjerk (Olo nr. 55242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aanbouw aan een bestaande woning.</text:p>
            <text:p text:style-name="common-al">Olo nr. : 5524259</text:p>
            <text:p text:style-name="common-al">Het plan ligt met ingang van 30 november 2020 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432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2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564 584371</meta:user-defined>
    <meta:user-defined meta:name="DC.title">Voornemen verlenen omgevingsvergunning (reguliere procedure) voor het bouwen van aanbouw op het perceel Nieuwe straatweg 103 te Gytsjerk (Olo nr. 5524259)</meta:user-defined>
    <meta:user-defined meta:name="OVERHEID.PostcodeHuisnummer/OVERHEIDop.postcodeHuisnummer">9061CR 103</meta:user-defined>
    <meta:user-defined meta:name="OVERHEIDop.straatnaam">Nieuwe Straatweg</meta:user-defined>
    <meta:user-defined meta:name="OVERHEIDop.woonplaats">Gytsjerk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22</meta:user-defined>
    <meta:user-defined meta:name="OVERHEIDop.GmbID/DC.identifier">gmb-2020-314322</meta:user-defined>
    <meta:user-defined meta:name="OVERHEIDop.versieInformatie"/>
  </office:meta>
</office:document-meta>
</file>