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aanpassen van de kozijnen, het realiseren van een rooster en een kap op de schoorsteen, De Lind 4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Lind 42 Oisterwijk</text:span>, het aanpassen van de kozijnen, het realiseren van een rooster en een kap op de schoorsteen. Dossiernummer 2020-0748, ingediend op 07-10-2020 (Activiteit; Bouwen, Monument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2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2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2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18 399116</meta:user-defined>
    <meta:user-defined meta:name="DC.title">Verlengingsbesluit, het aanpassen van de kozijnen, het realiseren van een rooster en een kap op de schoorsteen, De Lind 42 Oisterwijk</meta:user-defined>
    <meta:user-defined meta:name="OVERHEID.PostcodeHuisnummer/OVERHEIDop.postcodeHuisnummer">5061HX 42</meta:user-defined>
    <meta:user-defined meta:name="OVERHEIDop.straatnaam">De Lind</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320</meta:user-defined>
    <meta:user-defined meta:name="OVERHEIDop.GmbID/DC.identifier">gmb-2020-314320</meta:user-defined>
    <meta:user-defined meta:name="OVERHEIDop.versieInformatie"/>
  </office:meta>
</office:document-meta>
</file>