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en Snijdersplantsoen 16, 1171 HP, bouwen van een veranda, 25-11-2020, zaaknummer 4268627, olonummer 56285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31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42.624 483370.166</meta:user-defined>
    <meta:user-defined meta:name="DC.title">Aangevraagde omgevingsvergunning, Badhoevedorp, Gen Snijdersplantsoen 16, 1171 HP, bouwen van een veranda, 25-11-2020, zaaknummer 4268627, olonummer 5628549.</meta:user-defined>
    <meta:user-defined meta:name="OVERHEID.PostcodeHuisnummer/OVERHEIDop.postcodeHuisnummer">1171HP 16</meta:user-defined>
    <meta:user-defined meta:name="OVERHEIDop.straatnaam">Generaal Snijdersplantsoen</meta:user-defined>
    <meta:user-defined meta:name="OVERHEIDop.woonplaats">Badhoevedorp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18</meta:user-defined>
    <meta:user-defined meta:name="OVERHEIDop.GmbID/DC.identifier">gmb-2020-314318</meta:user-defined>
    <meta:user-defined meta:name="OVERHEIDop.versieInformatie"/>
  </office:meta>
</office:document-meta>
</file>