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Meesterserf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november 2020 een besluit genomen op de aanvraag met zaaknummer Z/20/626553 voor een Omgevingsvergunning voor het plaatsen van een dakkapel op locatie Meesterserf 1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312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2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3621 503669</meta:user-defined>
    <meta:user-defined meta:name="DC.title">Kennisgeving besluit op aanvraag voor het plaatsen van een dakkapel op het perceel Meesterserf 19 in Dalfsen</meta:user-defined>
    <meta:user-defined meta:name="OVERHEID.PostcodeHuisnummer/OVERHEIDop.postcodeHuisnummer">7722AM 19</meta:user-defined>
    <meta:user-defined meta:name="OVERHEIDop.straatnaam">Meesterserf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312</meta:user-defined>
    <meta:user-defined meta:name="OVERHEIDop.GmbID/DC.identifier">gmb-2020-314312</meta:user-defined>
    <meta:user-defined meta:name="OVERHEIDop.versieInformatie"/>
  </office:meta>
</office:document-meta>
</file>