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aardenkastanje, Burg. Verwielstraat t.o nr.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t.o. nr. 65 Oisterwijk</text:span>, het kappen van een paardenkastanje. Dossiernummer 2020-0821, verzonden aan aanvrager op 25-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77 398651</meta:user-defined>
    <meta:user-defined meta:name="DC.title">Verleende omgevingsvergunning, het kappen van een paardenkastanje, Burg. Verwielstraat t.o nr. 65 Oisterwijk</meta:user-defined>
    <meta:user-defined meta:name="OVERHEID.PostcodeHuisnummer/OVERHEIDop.postcodeHuisnummer">5062GC 65</meta:user-defined>
    <meta:user-defined meta:name="OVERHEIDop.straatnaam">Burg. Verwiel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03</meta:user-defined>
    <meta:user-defined meta:name="OVERHEIDop.GmbID/DC.identifier">gmb-2020-314303</meta:user-defined>
    <meta:user-defined meta:name="OVERHEIDop.versieInformatie"/>
  </office:meta>
</office:document-meta>
</file>