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 Besluit bodemkwal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sterwijk geven kennis van hun voornemen om de Bodemkwaliteitskaart PFAS Noord-Brabant en bijbehorende Nota bodembeheer PFAS inclusief toepassingsnormen vast te stellen. De Bodemkwaliteitskaart PFAS Noord-Brabant is opgesteld door de drie Omgevingsdiensten in Noord-Brabant, in opdracht van 57 Brabantse gemeenten.</text:p>
            <text:p text:style-name="common-al"/>
            <text:p text:style-name="common-al">
            <text:span text:style-name="nadrukvet">Bodemkwaliteitskaart</text:span>
          </text:p>
            <text:p text:style-name="common-al">Burgemeester en wethouders van Oisterwijk zijn het bevoegd gezag voor toepassingen van grond en bagger op de landbodem binnen de gemeente Oisterwijk. De bodemkwaliteitskaart gaat over de landbodem. De kwaliteit van de landbodem binnen het regionale bodembeheergebied is vastgelegd op de bodemkwaliteitskaart. Bij graafwerkzaamheden is er een wettelijk verplichting om de kwaliteit te kennen van de grond die wordt ontgraven en/of wordt toegepast. Door het vaststellen van een bodemkwaliteitskaart kan grond die vrijkomt binnen de gemeente eenvoudig en op duurzame wijze hergebruikt worden.</text:p>
            <text:p text:style-name="common-al"/>
            <text:p text:style-name="common-al">
            <text:span text:style-name="nadrukvet">Wat is PFAS eigenlijk?</text:span>
          </text:p>
            <text:p text:style-name="common-al">PFAS is de verzamelnaam voor de stoffen PFOA, PFOS en GenX en wordt gezien als een zeer zorgwekkende stof (ZZS). Het zijn stoffen die de mens heeft gemaakt om hun specifieke eigenschappen: brandwerend en vuil- en waterafstotend. De stoffen zijn jarenlang gebruikt in industriële processen en ook in allerlei alledaagse toepassingen zoals verf, pannen, kleding, blusschuim en cosmetica.</text:p>
            <text:p text:style-name="common-al"/>
            <text:p text:style-name="common-al">
            <text:span text:style-name="nadrukvet">Inwerkingtreding</text:span>
          </text:p>
            <text:p text:style-name="common-al">Het besluit wordt vanaf één week na deze kennisgeving door het college van burgemeester en wethouders genomen. De bodemkwaliteitskaart inclusief PFAS treedt één dag na bekendmaking van het besluit in wer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0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0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0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Natuur en milieu | Organisatie en beleid</meta:user-defined>
    <dc:language>nl</dc:language>
    <meta:user-defined meta:name="OVERHEID.Gemeente/DC.spatial">Oisterwijk</meta:user-defined>
    <meta:user-defined meta:name="DC.title">Kennisgeving Wet Bodembescherming - Besluit bodemkwaliteit</meta:user-defined>
    <meta:user-defined meta:name="DCTERMS.W3CDTF/DCTERMS.available">2020-12-02</meta:user-defined>
    <meta:user-defined meta:name="DCTERMS.W3CDTF/OVERHEIDop.jaargang">2020</meta:user-defined>
    <meta:user-defined meta:name="OVERHEIDop.publicationIssue">314300</meta:user-defined>
    <meta:user-defined meta:name="OVERHEIDop.GmbID/DC.identifier">gmb-2020-314300</meta:user-defined>
    <meta:user-defined meta:name="OVERHEIDop.versieInformatie"/>
  </office:meta>
</office:document-meta>
</file>