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 Verleende omgevingsvergunning, kappen van 1 Anna Pauwlonaboom, Geweigerde omgevingsvergunning kapp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 Verleend kappen van 1 Anna Pauwlonaboom en Geweigerd 1 Amerikaanse eik ZKW1912846, verzenddatum 03-0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3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66,096 444117,203</meta:user-defined>
    <meta:user-defined meta:name="DC.title">Thijsselaan 5: Verleende omgevingsvergunning, kappen van 1 Anna Pauwlonaboom, Geweigerde omgevingsvergunning kappen 1 Amerikaanse eik, gemeente Wageningen (enkelvoudig kap), reguliere procedure</meta:user-defined>
    <meta:user-defined meta:name="OVERHEID.PostcodeHuisnummer/OVERHEIDop.postcodeHuisnummer">6705AK 5</meta:user-defined>
    <meta:user-defined meta:name="OVERHEIDop.straatnaam">Thijsselaan</meta:user-defined>
    <meta:user-defined meta:name="OVERHEIDop.woonplaats">Wageningen</meta:user-defined>
    <meta:user-defined meta:name="DCTERMS.W3CDTF/DCTERMS.available">2020-02-07</meta:user-defined>
    <meta:user-defined meta:name="DCTERMS.W3CDTF/OVERHEIDop.jaargang">2020</meta:user-defined>
    <meta:user-defined meta:name="OVERHEIDop.publicationIssue">31430</meta:user-defined>
    <meta:user-defined meta:name="OVERHEIDop.GmbID/DC.identifier">gmb-2020-31430</meta:user-defined>
    <meta:user-defined meta:name="OVERHEIDop.versieInformatie"/>
  </office:meta>
</office:document-meta>
</file>