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illa, Moergestelseweg 4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48 Oisterwijk</text:span>, het bouwen van een villa. Dossiernummer 2020-0738, ingediend op 05-10-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2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8 397625</meta:user-defined>
    <meta:user-defined meta:name="DC.title">Verlengingsbesluit, het bouwen van een villa, Moergestelseweg 48 Oisterwijk</meta:user-defined>
    <meta:user-defined meta:name="OVERHEID.PostcodeHuisnummer/OVERHEIDop.postcodeHuisnummer">5062JW 48</meta:user-defined>
    <meta:user-defined meta:name="OVERHEIDop.straatnaam">Moergestelse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297</meta:user-defined>
    <meta:user-defined meta:name="OVERHEIDop.GmbID/DC.identifier">gmb-2020-314297</meta:user-defined>
    <meta:user-defined meta:name="OVERHEIDop.versieInformatie"/>
  </office:meta>
</office:document-meta>
</file>