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West Avenue Oisterwijk voor het plaatsen van een tijdelijke (party-)tent voor de winkel aan de Dorpsstraat 7 in Oisterwijk</text:p>
      <text:section text:name="zakelijke-mededeling_id1-3-2" text:style-name="zakelijke-mededeling">
        <text:section text:name="zakelijke-mededeling-tekst_id1-3-2-1" text:style-name="zakelijke-mededeling-tekst">
          <text:section text:name="tekst_id1-3-2-1-1" text:style-name="tekst">
            <text:p text:style-name="common-al"> Het college van de gemeente Oisterwijk heeft een vergunning verleend aan:</text:p>
            <text:list text:style-name="id1-3-2-1-1-2">
              <text:list-item text:style-override="id1-3-2-1-1-2-1">
                <text:number>•</text:number>
                <text:p text:style-name="al">
                <text:span text:style-name="nadrukvet">West Avenue Oisterwijk voor het plaatsen van een tijdelijke (party-)tent voor de winkel aan de Dorpsstraat 7 in Oisterwijk. Verzonden aan aanvrager op 26-11-2020</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2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458 399088</meta:user-defined>
    <meta:user-defined meta:name="DC.title">Verleende vergunning aan West Avenue Oisterwijk voor het plaatsen van een tijdelijke (party-)tent voor de winkel aan de Dorpsstraat 7 in Oisterwijk</meta:user-defined>
    <meta:user-defined meta:name="OVERHEID.PostcodeHuisnummer/OVERHEIDop.postcodeHuisnummer">5061HH 7</meta:user-defined>
    <meta:user-defined meta:name="OVERHEIDop.straatnaam">Dorps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292</meta:user-defined>
    <meta:user-defined meta:name="OVERHEIDop.GmbID/DC.identifier">gmb-2020-314292</meta:user-defined>
    <meta:user-defined meta:name="OVERHEIDop.versieInformatie"/>
  </office:meta>
</office:document-meta>
</file>