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wijzigen van een telecommunicatiebedrijf - Kampstuk 25,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1952141896</text:p>
            <text:p text:style-name="common-al">AIM-nummer: Ac1ti8lfwdp </text:p>
            <text:p text:style-name="common-al">Datum indiening: 17 november 2020 </text:p>
            <text:p text:style-name="common-al">Omschrijving: het wijzigen van een telecommunicatiebedrijf </text:p>
            <text:p text:style-name="common-al">Adres: Kampstuk 25 Huissen </text:p>
            <text:p text:style-name="common-al">Besluit: Melding volledig</text:p>
            <text:p text:style-name="common-al">Datum ondertekening: 23 november 2020</text:p>
            <text:p text:style-name="common-al">Datum verzending: 23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428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28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28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1896</meta:user-defined>
    <dc:language>nl</dc:language>
    <meta:user-defined meta:name="OVERHEID.EPSG28992/DC.spatial">192206 438935</meta:user-defined>
    <meta:user-defined meta:name="DC.title">Gemeente Lingewaard - melding - wijzigen van een telecommunicatiebedrijf - Kampstuk 25, Huissen</meta:user-defined>
    <meta:user-defined meta:name="OVERHEID.PostcodeHuisnummer/OVERHEIDop.postcodeHuisnummer">6852AC 25</meta:user-defined>
    <meta:user-defined meta:name="OVERHEIDop.straatnaam">Kampstuk</meta:user-defined>
    <meta:user-defined meta:name="OVERHEIDop.woonplaats">Huiss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286</meta:user-defined>
    <meta:user-defined meta:name="OVERHEIDop.GmbID/DC.identifier">gmb-2020-314286</meta:user-defined>
    <meta:user-defined meta:name="OVERHEIDop.versieInformatie"/>
  </office:meta>
</office:document-meta>
</file>