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Terborg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De raad van de gemeente Oude IJsselstreek,</text:p>
            <text:p text:style-name="al">gelezen het voorstel van burgemeester en wethouders d.d. 13 oktober 2020,</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centrum Terbor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text:span text:style-name="nadrukvet">openbare aankondiging</text:span> : een openbare aankondiging in letters, symbolen, kleuren of een</text:p>
            <text:p text:style-name="al"> combinatie daarvan, zichtbaar vanaf de openbare weg als bedoeld</text:p>
            <text:p text:style-name="al"> in artikel 227 van de Gemeentewet;</text:p>
            <text:p text:style-name="al"/>
            <text:p text:style-name="al">b. <text:span text:style-name="nadrukvet">onroerende zaak</text:span>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ext:span text:style-name="nadrukvet">tussenpersoon</text:spa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text:span text:style-name="nadrukvet">voorziening</text:span> : specifiek hulpmiddel bestemd voor het aanbrengen, tonen of </text:p>
            <text:p text:style-name="al"> vertonen van één of meer (al dan niet wisselende) openbare </text:p>
            <text:p text:style-name="al"> aankondigingen;</text:p>
            <text:p text:style-name="al"/>
            <text:p text:style-name="al">e. <text:span text:style-name="nadrukvet">exploitant</text:span>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Terborg is van toepassing in het centrum van Terborg, zoals vermeld op de bij deze verordening behorende en daarvan deel uitmakende kaart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op een voertuig, tenzij die kennelijk is bestemd voor het voeren van reclame;</text:p>
            <text:p text:style-name="al">h. betrekking hebbend op openbare verkoping, verkoop of verhuur van een onroerende zaak, indien deze aanwezig zijn in de onmiddellijke aanwezigheid van de te verkopen dan wel te verhuren zaak;</text:p>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j. die een oppervlakte hebben van niet meer dan 0,1 m²;</text:p>
            <text:p text:style-name="al">k. waarvoor op grond van een privaatrechtelijke overeenkomst betaling aan de gemeente moet geschieden of een vergoeding aan de gemeente verschuldigd is;</text:p>
            <text:p text:style-name="al">l. aangebracht op scholen, zorginstellingen, ziekenhuizen, kerken en moskeeën en die uitsluiten betrekking hebben op de functie van het gebouw.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250,- voor het belastingtijdvak 2020.</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centrum Terborg 2020' van 12 december 2019, wordt ingetrokken met ingang van de in het derde lid genoemde datum van ingang van de heffing, met dien verstande dat </text:p>
            <text:p text:style-name="al">2. Deze verordening treedt in werking met ingang van de dag na die van de bekendmaking. </text:p>
            <text:p text:style-name="al">3. De datum van ingang van de heffing is 1 januari 2021.</text:p>
            <text:p text:style-name="al">4. Deze verordening wordt aangehaald als Verordening reclamebelasting centrum Terborg 2021.</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0 november 2020.</text:span></text:p>
          </text:section>
          <text:section text:name="ondertekening_id1-3-2-3-2">
            <text:p><text:span text:style-name="functie"/></text:p>
            <text:p><text:span text:style-name="functie">De griffier, M.B.J. Looman</text:span></text:p>
            <text:p><text:span text:style-name="functie">De voorzitter, O.E.T. 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2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Economie | Organisatie en beleid</meta:user-defined>
    <meta:user-defined meta:name="DC.source">artikel 227 van de Gemeentewet]|[1.0:c:BWBR0005416&amp;artikel=227&amp;g=2020-01-01</meta:user-defined>
    <meta:user-defined meta:name="DCTERMS.alternative">Verordening reclamebelasting centrum Terborg 2021</meta:user-defined>
    <dc:language>nl</dc:language>
    <meta:user-defined meta:name="OVERHEID.Gemeente/DC.spatial">Oude IJsselstreek</meta:user-defined>
    <meta:user-defined meta:name="DC.title">Verordening op de heffing en de invordering van reclamebelasting centrum Terborg 2021</meta:user-defined>
    <meta:user-defined meta:name="DCTERMS.W3CDTF/DCTERMS.available">2020-12-30</meta:user-defined>
    <meta:user-defined meta:name="DCTERMS.W3CDTF/OVERHEIDop.jaargang">2020</meta:user-defined>
    <meta:user-defined meta:name="OVERHEIDop.externeBijlage">Beschrijving heffingsgebied Terborg centrum|exb-2020-64773</meta:user-defined>
    <meta:user-defined meta:name="OVERHEIDop.externeBijlage">Kaart heffingsgebied ondernemersfonds Terborg|exb-2020-64774</meta:user-defined>
    <meta:user-defined meta:name="OVERHEIDop.publicationIssue">314285</meta:user-defined>
    <meta:user-defined meta:name="OVERHEIDop.betreftRegeling">CVDR646886_1</meta:user-defined>
    <meta:user-defined meta:name="xs:date/OVERHEIDop.startdatum">2020-12-31</meta:user-defined>
    <meta:user-defined meta:name="OVERHEIDop.GmbID/DC.identifier">gmb-2020-314285</meta:user-defined>
    <meta:user-defined meta:name="OVERHEIDop.versieInformatie"/>
  </office:meta>
</office:document-meta>
</file>